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egoe Script1" svg:font-family="'Segoe Script'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-1.005cm" fo:margin-right="0cm" fo:text-indent="0cm" style:auto-text-indent="false">
        <style:tab-stops>
          <style:tab-stop style:position="3.016cm"/>
        </style:tab-stops>
      </style:paragraph-properties>
    </style:style>
    <style:style style:name="P6" style:family="paragraph" style:parent-style-name="Standard" style:master-page-name="">
      <style:paragraph-properties fo:margin-left="-0.9cm" fo:margin-right="0cm" fo:text-indent="0cm" style:auto-text-indent="false" style:page-number="auto"/>
      <style:text-properties style:text-position="0% 100%"/>
    </style:style>
    <style:style style:name="P7" style:family="paragraph" style:parent-style-name="Standard">
      <style:paragraph-properties fo:margin-left="-0.9cm" fo:margin-right="0cm" fo:text-indent="0cm" style:auto-text-indent="false"/>
    </style:style>
    <style:style style:name="P8" style:family="paragraph" style:parent-style-name="Standard">
      <style:paragraph-properties fo:margin-left="-0.9cm" fo:margin-right="0cm" fo:text-indent="0cm" style:auto-text-indent="false"/>
      <style:text-properties style:text-position="0% 100%"/>
    </style:style>
    <style:style style:name="P9" style:family="paragraph" style:parent-style-name="Standard">
      <style:paragraph-properties fo:margin-left="-0.9cm" fo:margin-right="0cm" fo:text-indent="0cm" style:auto-text-indent="false"/>
      <style:text-properties style:text-position="0% 100%" style:font-name="Times New Roman" fo:font-size="9pt" style:font-name-asian="SimSun" style:font-size-asian="9pt" style:font-name-complex="Mangal" style:font-size-complex="9pt"/>
    </style:style>
    <style:style style:name="P10" style:family="paragraph" style:parent-style-name="Standard">
      <style:paragraph-properties fo:margin-left="1.984cm" fo:margin-right="0cm" fo:text-indent="0cm" style:auto-text-indent="false"/>
    </style:style>
    <style:style style:name="P11" style:family="paragraph" style:parent-style-name="Standard" style:master-page-name="">
      <style:paragraph-properties fo:margin-left="1.984cm" fo:margin-right="0cm" fo:text-indent="0cm" style:auto-text-indent="false" style:page-number="auto"/>
    </style:style>
    <style:style style:name="P12" style:family="paragraph" style:parent-style-name="Standard" style:master-page-name="">
      <style:paragraph-properties fo:margin-left="0.026cm" fo:margin-right="0cm" fo:text-indent="0cm" style:auto-text-indent="false" style:page-number="auto"/>
      <style:text-properties style:text-position="0% 100%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style:text-position="0% 100%" style:font-name="Times New Roman" style:font-name-asian="SimSun" style:font-name-complex="Mangal"/>
    </style:style>
    <style:style style:name="P1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position="0% 100%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position="0% 100%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position="0% 100%" style:font-name="Times New Roman" style:font-name-asian="SimSun" style:font-name-complex="Mang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position="0% 100%" style:font-name="Times New Roman" fo:font-size="9pt" style:font-name-asian="SimSun" style:font-size-asian="9pt" style:font-name-complex="Mangal" style:font-size-complex="9pt"/>
    </style:style>
    <style:style style:name="P18" style:family="paragraph" style:parent-style-name="Standard">
      <style:paragraph-properties fo:margin-left="0.079cm" fo:margin-right="0cm" fo:text-indent="0cm" style:auto-text-indent="false"/>
      <style:text-properties fo:color="#000000" style:text-position="0% 100%" style:font-name="Arial1" fo:font-size="11pt" style:font-name-asian="Arial1" style:font-size-asian="11pt" style:font-name-complex="Arial1" style:font-size-complex="11pt"/>
    </style:style>
    <style:style style:name="P19" style:family="paragraph" style:parent-style-name="Standard" style:list-style-name="L1">
      <style:text-properties style:text-position="0% 100%"/>
    </style:style>
    <style:style style:name="P20" style:family="paragraph" style:parent-style-name="Standard">
      <style:text-properties fo:font-size="9pt" fo:background-color="#ccffcc" style:font-size-asian="9pt" style:font-size-complex="9pt"/>
    </style:style>
    <style:style style:name="P21" style:family="paragraph" style:parent-style-name="Standard" style:master-page-name="">
      <style:paragraph-properties fo:margin-left="2.037cm" fo:margin-right="0cm" fo:text-indent="0cm" style:auto-text-indent="false" style:page-number="auto"/>
      <style:text-properties style:text-position="0% 100%"/>
    </style:style>
    <style:style style:name="P22" style:family="paragraph" style:parent-style-name="Standard" style:master-page-name="">
      <style:paragraph-properties fo:margin-left="-0.9cm" fo:margin-right="0cm" fo:text-indent="0cm" style:auto-text-indent="false" style:page-number="auto"/>
      <style:text-properties style:text-position="0% 100%"/>
    </style:style>
    <style:style style:name="P23" style:family="paragraph">
      <style:text-properties style:font-name="Segoe Script1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Times New Roman" style:font-name-asian="SimSun" style:font-name-complex="Mangal"/>
    </style:style>
    <style:style style:name="T4" style:family="text">
      <style:text-properties style:text-position="sub 58%" style:font-name="Times New Roman" fo:background-color="#99ffcc" style:font-name-asian="SimSun" style:font-name-complex="Mangal"/>
    </style:style>
    <style:style style:name="T5" style:family="text">
      <style:text-properties style:text-position="sub 58%" style:font-name="Times New Roman" fo:background-color="#ccffff" style:font-name-asian="SimSun" style:font-name-complex="Mangal"/>
    </style:style>
    <style:style style:name="T6" style:family="text">
      <style:text-properties style:text-position="sub 58%" fo:background-color="#ffff00"/>
    </style:style>
    <style:style style:name="T7" style:family="text">
      <style:text-properties style:text-position="sub 58%" fo:background-color="#ccffcc"/>
    </style:style>
    <style:style style:name="T8" style:family="text">
      <style:text-properties style:text-position="sub 58%" fo:background-color="#99ffcc"/>
    </style:style>
    <style:style style:name="T9" style:family="text">
      <style:text-properties style:text-position="sub 58%" fo:background-color="#ccccff"/>
    </style:style>
    <style:style style:name="T10" style:family="text">
      <style:text-properties style:text-position="sub 58%" fo:background-color="#ccffff"/>
    </style:style>
    <style:style style:name="T11" style:family="text">
      <style:text-properties style:text-position="0% 100%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" style:font-name-asian="SimSun" style:font-name-complex="Mangal"/>
    </style:style>
    <style:style style:name="T15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16" style:family="text">
      <style:text-properties style:font-name="Times New Roman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17" style:family="text">
      <style:text-properties style:font-name="Times New Roman" fo:font-style="italic" fo:font-weight="bold" fo:background-color="#99ffcc" style:font-name-asian="SimSun" style:font-style-asian="italic" style:font-weight-asian="bold" style:font-name-complex="Mangal" style:font-style-complex="italic" style:font-weight-complex="bold"/>
    </style:style>
    <style:style style:name="T18" style:family="text">
      <style:text-properties style:font-name="Times New Roman" fo:font-style="italic" fo:font-weight="bold" fo:background-color="#ccffff" style:font-name-asian="SimSun" style:font-style-asian="italic" style:font-weight-asian="bold" style:font-name-complex="Mangal" style:font-style-complex="italic" style:font-weight-complex="bold"/>
    </style:style>
    <style:style style:name="T19" style:family="text">
      <style:text-properties style:font-name="Times New Roman" fo:background-color="#99ffcc" style:font-name-asian="SimSun" style:font-name-complex="Mangal"/>
    </style:style>
    <style:style style:name="T20" style:family="text">
      <style:text-properties style:font-name="Times New Roman" fo:background-color="#ccffff" style:font-name-asian="SimSun" style:font-name-complex="Mangal"/>
    </style:style>
    <style:style style:name="T21" style:family="text">
      <style:text-properties fo:color="#330099" style:font-name="Times New Roman" style:font-name-asian="SimSun" style:font-name-complex="Mangal"/>
    </style:style>
    <style:style style:name="T22" style:family="text">
      <style:text-properties fo:background-color="#ffff00"/>
    </style:style>
    <style:style style:name="T23" style:family="text">
      <style:text-properties fo:background-color="#ccffcc"/>
    </style:style>
    <style:style style:name="T24" style:family="text">
      <style:text-properties fo:background-color="#99ffcc"/>
    </style:style>
    <style:style style:name="T25" style:family="text">
      <style:text-properties fo:background-color="#ccffff"/>
    </style:style>
    <style:style style:name="T26" style:family="text">
      <style:text-properties style:font-name="Segoe Script1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993366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23" svg:width="20.268cm" svg:height="2.269cm" svg:x="-1.295cm" svg:y="-1.838cm"><draw:text-box><text:p><text:span text:style-name="T26">Les roulottes de Cambonis</text:span></text:p></draw:text-box></draw:frame></text:p>
      <text:p text:style-name="P4">Contrat de location d'une roulotte</text:p>
      <text:p text:style-name="Standard"/>
      <text:p text:style-name="P5"><text:s/><text:span text:style-name="T12">Entre</text:span> : <text:tab/><text:span text:style-name="T1">Séverine VALENTIN</text:span> , Cambonis – 82700 – Bourret</text:p>
      <text:p text:style-name="P11">Tél. : 06 89 29 10 35 – e-mail : <text:a xlink:type="simple" xlink:href="mailto:severine.bk@orange.fr">severine.bk@orange.fr</text:a> - <text:a xlink:type="simple" xlink:href="http://cambonis.fr/">http://cambonis.fr/</text:a></text:p>
      <text:p text:style-name="P10">dénommée : le bailleur d'une part (le propriétaire)</text:p>
      <text:p text:style-name="P7"><text:span text:style-name="T12">Et</text:span> :</text:p>
      <text:p text:style-name="Standard">M. / Mme / Mlle :<text:span text:style-name="T10">….....................................................................................</text:span><text:span text:style-name="T25"> </text:span>domicilié :<text:span text:style-name="T10">.....................................................................................................................</text:span></text:p>
      <text:p text:style-name="P3"/>
      <text:p text:style-name="Standard">Code postal :<text:span text:style-name="T2">.</text:span><text:span text:style-name="T10">.......................................</text:span><text:span text:style-name="T11">Vi</text:span>lle :<text:span text:style-name="T2">.</text:span><text:span text:style-name="T10">.....................................................................................................................................</text:span>Pays :<text:span text:style-name="T2">.</text:span><text:span text:style-name="T10">...........................................</text:span></text:p>
      <text:p text:style-name="P20"/>
      <text:p text:style-name="Standard">Téléphone :<text:span text:style-name="T10">.........................................................................................................</text:span> e-mail :<text:span text:style-name="T2">.</text:span><text:span text:style-name="T10">..............................................................................................................................</text:span></text:p>
      <text:p text:style-name="P21">dénommé : le preneur d'autre part (le locataire)</text:p>
      <text:p text:style-name="P2"/>
      <text:p text:style-name="P1">Il est convenu et arrêté la location saisonnière de la roulotte <text:span text:style-name="T2">............................................................</text:span> <text:s text:c="2"/>comportant les équipements suivants: salle de bain équipée d'une douche, coin cuisine avec 2 plaques électriques, un four micro-ondes, vaisselle complète, cafetière électrique, réfrigérateur, 1 lit 2 places, chauffeuses. Mobilier de jardin, barbecue, salle de sport, terrain de jeu, VTT et piscine sont mis gracieusement à votre disposition ; leur utilisation reste sous votre entière responsabilité.</text:p>
      <text:p text:style-name="P2"/>
      <text:p text:style-name="P6"><text:span text:style-name="T12">Période de location</text:span> : du <text:s/><text:span text:style-name="T10">….....</text:span><text:span text:style-name="T25">/</text:span><text:span text:style-name="T10">........ </text:span><text:span text:style-name="T25">/20</text:span><text:span text:style-name="T10">........</text:span> <text:s/>à 15h00 – au <text:s/><text:span text:style-name="T10">….....</text:span><text:span text:style-name="T25">/</text:span><text:span text:style-name="T10">........ </text:span><text:span text:style-name="T25">/20</text:span><text:span text:style-name="T10">........</text:span> 11h00 (heure d'arrivée avant 20h00)</text:p>
      <text:p text:style-name="P18">Au delà- de ce terme, le locataire est, sauf accord exprès du bailleur, déchu de tout titre d’occupation. </text:p>
      <text:p text:style-name="P6"><text:span text:style-name="T12">Nombre de personnes</text:span> : Pour <text:span text:style-name="T10">...........</text:span> personnes , soit <text:span text:style-name="T8">.</text:span><text:span text:style-name="T10">..........</text:span> adultes et <text:span text:style-name="T10">...........</text:span> enfants </text:p>
      <text:p text:style-name="P8"><text:span text:style-name="T12">Prix de la location</text:span> : <text:s/></text:p>
      <text:p text:style-name="P12"><text:span text:style-name="T13">◙</text:span><text:span text:style-name="T14"> </text:span><text:span text:style-name="T15">La roulotte </text:span><text:span text:style-name="T14">: Le prix de base de location pour une roulotte s'entend pour 3 personnes ; toute personne supplémentaire fera l'objet d'une option ; pour la période concernée il est fixé à : </text:span><text:span text:style-name="T3">...................... </text:span><text:span text:style-name="T14">€</text:span></text:p>
      <text:p text:style-name="P13">(toutes charges comprises : taxes, eau et électricité)</text:p>
      <text:p text:style-name="P12"><text:span text:style-name="T13">◙</text:span><text:span text:style-name="T14"> </text:span><text:span text:style-name="T15">Les options :</text:span><text:span text:style-name="T14"> </text:span></text:p>
      <text:list xml:id="list8755903715713376693" text:style-name="L1">
        <text:list-item>
          <text:p text:style-name="P19"><text:span text:style-name="T14">Personnes supplémentaire : </text:span><text:span text:style-name="T5">….......</text:span><text:span text:style-name="T3">.Personnes</text:span><text:span text:style-name="T14"> X </text:span><text:span text:style-name="T3">...............nbre jours</text:span><text:span text:style-name="T14"> X 10 € <text:s text:c="2"/>= <text:s/></text:span><text:span text:style-name="T3">...................... </text:span><text:span text:style-name="T14">€</text:span></text:p>
        </text:list-item>
        <text:list-item>
          <text:p text:style-name="P19"><text:span text:style-name="T14">Panier pique-nique : </text:span><text:span text:style-name="T5">….......</text:span><text:span text:style-name="T4">.</text:span><text:span text:style-name="T14"> X 10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Repas équilibré servi à la roulotte : </text:span><text:span text:style-name="T5">…........</text:span><text:span text:style-name="T14"> X 13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Repas champêtre : </text:span><text:span text:style-name="T5">…........</text:span><text:span text:style-name="T14"> X 15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Repas champêtre enfants moins de 8 ans : </text:span><text:span text:style-name="T5">…........</text:span><text:span text:style-name="T14"> X 10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Petit déjeuner : </text:span><text:span text:style-name="T5">…........</text:span><text:span text:style-name="T14"> X 6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Cours de cuisine : </text:span><text:span text:style-name="T5">…........</text:span><text:span text:style-name="T14"> X 60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Cocooning : </text:span><text:span text:style-name="T5">…........</text:span><text:span text:style-name="T14"> X 165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Séance de relâchement : </text:span><text:span text:style-name="T5">…........</text:span><text:span text:style-name="T14"> X 65 € = <text:s/></text:span><text:span text:style-name="T3">...................... </text:span><text:span text:style-name="T14">€</text:span></text:p>
        </text:list-item>
        <text:list-item>
          <text:p text:style-name="P19"><text:span text:style-name="T14">Séquence sauna : </text:span><text:span text:style-name="T5">…........</text:span><text:span text:style-name="T14"> X 15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Location de draps : </text:span><text:span text:style-name="T5">…........</text:span><text:span text:style-name="T14"> X 6 € <text:s/>= <text:s/></text:span><text:span text:style-name="T3">...................... </text:span><text:span text:style-name="T14">€</text:span></text:p>
        </text:list-item>
        <text:list-item>
          <text:p text:style-name="P19"><text:span text:style-name="T14">Forfait ménage : </text:span><text:span text:style-name="T5">…........</text:span><text:span text:style-name="T14"> X 35 € <text:s/>= <text:s/></text:span><text:span text:style-name="T3">...................... </text:span><text:span text:style-name="T14">€</text:span></text:p>
        </text:list-item>
      </text:list>
      <text:p text:style-name="P1"><text:span text:style-name="T14">Montant total de la location pour la période donnée  : </text:span><text:span text:style-name="T3">..................................................................................................................................... </text:span><text:span text:style-name="T14">€</text:span></text:p>
      <text:p text:style-name="P8"><text:span text:style-name="T16">Acompte de 50 %</text:span><text:span text:style-name="T14"> à verser pour concrétiser la réservation, à la signature du présent contrat soit :</text:span><text:span text:style-name="T3">................................ </text:span><text:span text:style-name="T14">€</text:span></text:p>
      <text:p text:style-name="P8"><text:span text:style-name="T16">Solde</text:span><text:span text:style-name="T14"> à verser à la remise des clés de la roulotte <text:s/>soit :</text:span><text:span text:style-name="T3">................................................................................................................................................... </text:span><text:span text:style-name="T14">€ </text:span></text:p>
      <text:p text:style-name="P8"><text:span text:style-name="T16">Caution</text:span><text:span text:style-name="T14"> </text:span><text:span text:style-name="T20">chèque non encaissé à remettre à la remise des clés de la roulotte soit 250 €</text:span><text:span text:style-name="T14"> </text:span></text:p>
      <text:p text:style-name="P8"><text:span text:style-name="T18">Attestation d'assurance responsabilité civile</text:span><text:span text:style-name="T20"> </text:span><text:span text:style-name="T14">couvrant l'ensemble des personnes présentes sur le site à nous retourner avec le contrat dûment signé.</text:span></text:p>
      <text:p text:style-name="P9"/>
      <text:p text:style-name="P14"><text:span text:style-name="T14">Je sous-signé, </text:span><text:span text:style-name="T5">.............................................................................................................. </text:span><text:span text:style-name="T19"><text:s/></text:span><text:span text:style-name="T14"><text:s text:c="2"/>agissant pour moi-même et pour le compte des autres personnes m'accompagnant, certifie avoir pris connaissance des Conditions Générales de Location qui sont disponibles sur le site </text:span><text:span text:style-name="T21">http://bienvenueacambonis.e-monsite.com/pages/documents/condit-gene-de-location.html</text:span><text:span text:style-name="T14">, sur demande, ou le jour de votre arrivée, et de m'y conformer.</text:span></text:p>
      <text:p text:style-name="P16">L'acceptation du présent contrat vaut acceptation des Conditions Générales de Location</text:p>
      <text:p text:style-name="P15"><text:span text:style-name="T14">Fait à </text:span><text:span text:style-name="T20"><text:s/></text:span><text:span text:style-name="T5">................................................................</text:span><text:span text:style-name="T20">, le </text:span><text:span text:style-name="T5">….....</text:span><text:span text:style-name="T20">/</text:span><text:span text:style-name="T5">........ </text:span><text:span text:style-name="T20">/20</text:span><text:span text:style-name="T5">........</text:span><text:span text:style-name="T14"> <text:s/>, </text:span><text:span text:style-name="T20">Signature du locataire</text:span><text:span text:style-name="T14"> :</text:span></text:p>
      <text:p text:style-name="P16">précédée de la mention « <text:span text:style-name="T25">lu et approuvé</text:span> »</text:p>
      <text:p text:style-name="P17"/>
      <text:p text:style-name="P16">Règlement à effectuer à l'ordre de Séverine VAL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egoe Script1" svg:font-family="'Segoe Script'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74cm" fo:margin-left="1.879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erine Valentin</meta:initial-creator>
    <meta:creation-date>2016-03-05T17:53:37.56</meta:creation-date>
    <dc:date>2016-03-06T17:04:05.19</dc:date>
    <dc:creator>Severine Valentin</dc:creator>
    <meta:editing-duration>PT3H46S</meta:editing-duration>
    <meta:editing-cycles>16</meta:editing-cycles>
    <meta:generator>OpenOffice/4.0.1$Win32 OpenOffice.org_project/401m5$Build-9714</meta:generator>
    <meta:document-statistic meta:table-count="0" meta:image-count="0" meta:object-count="0" meta:page-count="1" meta:paragraph-count="39" meta:word-count="544" meta:character-count="4560"/>
  </office:meta>
</office:document-meta>
</file>