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Segoe Script1" svg:font-family="'Segoe Script'"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font-name="Segoe Script" fo:font-size="15pt" fo:font-weight="bold" style:font-size-asian="15pt" style:font-weight-asian="bold" style:font-size-complex="15pt" style:font-weight-complex="bold"/>
    </style:style>
    <style:style style:name="P3" style:family="paragraph" style:parent-style-name="Standard">
      <style:text-properties fo:font-size="9pt" style:font-size-asian="9pt" style:font-size-complex="9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orphans="0" fo:widows="0" style:text-autospace="none"/>
      <style:text-properties fo:color="#000000" style:font-name="Times New Roman" fo:font-size="12pt" style:font-size-asian="12pt" style:font-name-complex="Calibri" style:font-size-complex="12pt"/>
    </style:style>
    <style:style style:name="P6" style:family="paragraph" style:parent-style-name="Standard" style:list-style-name="L1">
      <style:paragraph-properties fo:orphans="0" fo:widows="0" style:text-autospace="none"/>
      <style:text-properties fo:color="#000000" style:font-name="Times New Roman" fo:font-size="12pt" style:font-size-asian="12pt" style:font-name-complex="Calibri" style:font-size-complex="12pt"/>
    </style:style>
    <style:style style:name="P7" style:family="paragraph" style:parent-style-name="Standard" style:list-style-name="L1">
      <style:paragraph-properties fo:orphans="0" fo:widows="0" style:text-autospace="none">
        <style:tab-stops>
          <style:tab-stop style:position="0.714cm"/>
        </style:tab-stops>
      </style:paragraph-properties>
      <style:text-properties fo:color="#000000" style:font-name="Times New Roman" fo:font-size="12pt" style:font-size-asian="12pt" style:font-name-complex="Calibri" style:font-size-complex="12pt"/>
    </style:style>
    <style:style style:name="P8" style:family="paragraph" style:parent-style-name="Standard" style:list-style-name="L1">
      <style:paragraph-properties fo:orphans="0" fo:widows="0" style:text-autospace="none"/>
    </style:style>
    <style:style style:name="P9" style:family="paragraph" style:parent-style-name="Standard">
      <style:text-properties style:font-name="Times New Roman"/>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list-style-name="L3"/>
    <style:style style:name="P12" style:family="paragraph" style:parent-style-name="Standard">
      <style:paragraph-properties fo:margin-left="-1.005cm" fo:margin-right="0cm" fo:text-indent="0cm" style:auto-text-indent="false">
        <style:tab-stops>
          <style:tab-stop style:position="3.016cm"/>
        </style:tab-stops>
      </style:paragraph-properties>
    </style:style>
    <style:style style:name="P13" style:family="paragraph" style:parent-style-name="Standard" style:master-page-name="">
      <style:paragraph-properties fo:margin-left="-0.9cm" fo:margin-right="0cm" fo:text-indent="0cm" style:auto-text-indent="false" style:page-number="auto"/>
    </style:style>
    <style:style style:name="P14" style:family="paragraph" style:parent-style-name="Standard" style:master-page-name="">
      <style:paragraph-properties fo:margin-left="-0.9cm" fo:margin-right="0cm" fo:orphans="0" fo:widows="0" fo:text-indent="0cm" style:auto-text-indent="false" style:page-number="auto" style:text-autospace="none"/>
    </style:style>
    <style:style style:name="P15" style:family="paragraph" style:parent-style-name="Standard" style:master-page-name="">
      <style:paragraph-properties fo:margin-left="0.026cm" fo:margin-right="0cm" fo:text-indent="0cm" style:auto-text-indent="false" style:page-number="auto">
        <style:tab-stops>
          <style:tab-stop style:position="3.016cm"/>
        </style:tab-stops>
      </style:paragraph-properties>
    </style:style>
    <style:style style:name="P16" style:family="paragraph" style:parent-style-name="Standard" style:list-style-name="L2">
      <style:paragraph-properties fo:margin-left="0.026cm" fo:margin-right="0cm" fo:orphans="0" fo:widows="0" fo:text-indent="0cm" style:auto-text-indent="false" style:text-autospace="none"/>
      <style:text-properties fo:color="#000000" style:text-position="0% 100%" style:font-name="Times New Roman" fo:font-size="12pt" style:font-size-asian="12pt" style:font-name-complex="Calibri" style:font-size-complex="12pt"/>
    </style:style>
    <style:style style:name="P17" style:family="paragraph" style:parent-style-name="Standard" style:list-style-name="L2" style:master-page-name="">
      <style:paragraph-properties fo:margin-left="0.026cm" fo:margin-right="0cm" fo:orphans="0" fo:widows="0" fo:text-indent="0cm" style:auto-text-indent="false" style:page-number="auto" style:text-autospace="none"/>
      <style:text-properties fo:color="#000000" style:text-position="0% 100%" style:font-name="Times New Roman" fo:font-size="12pt" style:font-size-asian="12pt" style:font-name-complex="Calibri" style:font-size-complex="12pt"/>
    </style:style>
    <style:style style:name="P18" style:family="paragraph" style:parent-style-name="Standard" style:list-style-name="">
      <style:paragraph-properties fo:margin-left="1.323cm" fo:margin-right="0cm" fo:text-align="start" style:justify-single-word="false" fo:text-indent="0cm" style:auto-text-indent="false" style:text-autospace="none"/>
      <style:text-properties fo:color="#000000" style:font-name="Times New Roman" fo:font-size="10pt" style:font-name-asian="ArialMT" style:font-size-asian="10pt" style:font-name-complex="ArialMT" style:font-size-complex="10pt"/>
    </style:style>
    <style:style style:name="P19" style:family="paragraph" style:parent-style-name="Standard" style:list-style-name="">
      <style:paragraph-properties fo:margin-left="1.323cm" fo:margin-right="0cm" fo:text-align="start" style:justify-single-word="false" fo:text-indent="0cm" style:auto-text-indent="false" style:text-autospace="none"/>
      <style:text-properties fo:color="#000000" style:font-name="Times New Roman" fo:font-size="10pt" style:font-size-asian="10pt" style:font-name-complex="ArialMT" style:font-size-complex="10pt"/>
    </style:style>
    <style:style style:name="P20" style:family="paragraph" style:parent-style-name="Standard" style:master-page-name="">
      <style:paragraph-properties fo:margin-left="0cm" fo:margin-right="-0.873cm" fo:orphans="0" fo:widows="0" fo:text-indent="0cm" style:auto-text-indent="false" style:page-number="auto" style:text-autospace="none"/>
      <style:text-properties fo:color="#000000" style:font-name="Times New Roman" fo:font-size="12pt" style:font-size-asian="12pt" style:font-name-complex="Calibri" style:font-size-complex="12pt"/>
    </style:style>
    <style:style style:name="P21" style:family="paragraph" style:parent-style-name="Standard">
      <style:paragraph-properties fo:margin-left="0cm" fo:margin-right="-0.873cm" fo:orphans="0" fo:widows="0" fo:text-indent="0cm" style:auto-text-indent="false" style:text-autospace="none"/>
      <style:text-properties fo:color="#000000" style:font-name="Times New Roman" fo:font-size="12pt" style:font-size-asian="12pt" style:font-name-complex="Calibri" style:font-size-complex="12pt"/>
    </style:style>
    <style:style style:name="P22" style:family="paragraph" style:parent-style-name="Standard" style:master-page-name="">
      <style:paragraph-properties fo:margin-left="0cm" fo:margin-right="-0.926cm" fo:orphans="0" fo:widows="0" fo:text-indent="0cm" style:auto-text-indent="false" style:page-number="auto" style:text-autospace="none"/>
      <style:text-properties fo:color="#000000" style:font-name="Times New Roman" fo:font-size="12pt" style:font-size-asian="12pt" style:font-name-complex="Calibri" style:font-size-complex="12pt"/>
    </style:style>
    <style:style style:name="P23" style:family="paragraph">
      <style:text-properties style:font-name="Segoe Script1" fo:font-size="40pt" fo:font-weight="bold" style:font-size-asian="40pt" style:font-weight-asian="bold" style:font-size-complex="40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normal" style:font-weight-asian="normal" style:font-weight-complex="normal"/>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Times New Roman" fo:font-size="12pt" style:font-size-asian="12pt" style:font-name-complex="Calibri" style:font-size-complex="12pt"/>
    </style:style>
    <style:style style:name="T5" style:family="text">
      <style:text-properties fo:color="#000000" style:font-name="Times New Roman" fo:font-size="12pt" fo:font-style="italic" fo:font-weight="bold" style:font-size-asian="12pt" style:font-style-asian="italic" style:font-weight-asian="bold" style:font-name-complex="Calibri" style:font-size-complex="12pt" style:font-style-complex="italic" style:font-weight-complex="bold"/>
    </style:style>
    <style:style style:name="T6" style:family="text">
      <style:text-properties fo:color="#000000" style:font-name="Times New Roman" fo:font-size="12pt" style:text-underline-style="solid" style:text-underline-width="auto" style:text-underline-color="font-color" style:font-size-asian="12pt" style:font-name-complex="Calibri" style:font-size-complex="12pt"/>
    </style:style>
    <style:style style:name="T7" style:family="text">
      <style:text-properties fo:color="#000000" style:font-name-complex="Calibri"/>
    </style:style>
    <style:style style:name="T8" style:family="text">
      <style:text-properties style:font-name="Times New Roman"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name-asian="ArialMT" style:font-size-asian="12pt" style:font-size-complex="12pt"/>
    </style:style>
    <style:style style:name="T11" style:family="text">
      <style:text-properties fo:font-size="12pt" style:font-name-asian="OpenSymbol" style:font-size-asian="12pt" style:font-name-complex="OpenSymbol" style:font-size-complex="12pt"/>
    </style:style>
    <style:style style:name="T12" style:family="text">
      <style:text-properties style:font-name="Times New Roman" style:font-name-asian="SimSun" style:font-name-complex="Mangal"/>
    </style:style>
    <style:style style:name="T13" style:family="text">
      <style:text-properties style:font-name-asian="ArialMT" style:font-name-complex="ArialMT"/>
    </style:style>
    <style:style style:name="T14" style:family="text">
      <style:text-properties style:text-underline-style="solid" style:text-underline-width="auto" style:text-underline-color="font-color"/>
    </style:style>
    <style:style style:name="T15" style:family="text">
      <style:text-properties style:font-name="Segoe Script1" fo:font-size="40pt" fo:font-weight="bold" style:font-size-asian="40pt" style:font-weight-asian="bold" style:font-size-complex="40pt"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993366"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23" svg:width="20.268cm" svg:height="2.269cm" svg:x="-1.295cm" svg:y="-2cm"><draw:text-box><text:p><text:span text:style-name="T15">Les roulottes de Cambonis</text:span></text:p></draw:text-box></draw:frame>C<text:span text:style-name="T2">onditions </text:span>G<text:span text:style-name="T2">énérales de</text:span> L<text:span text:style-name="T2">ocation</text:span> </text:p>
      <text:p text:style-name="Standard"/>
      <text:p text:style-name="P4">OBLIGATIONS DU BAILLEUR </text:p>
      <text:p text:style-name="P10"><text:span text:style-name="T7">Le Bailleur déclare être propriétaire du logement, en avoir la libre disposition et la pleine jouissance durant la période définie. </text:span>Le bailleur est obligé : </text:p>
      <text:p text:style-name="Standard"><text:span text:style-name="T8">a) de délivrer la roulotte en </text:span>bon état d'usage et de réparation, ainsi que les équipements mentionnés au présent contrat en bon état de fonctionnement. </text:p>
      <text:p text:style-name="Standard">b) d'assurer au locataire une jouissance paisible et la garantie des vices ou défauts de nature à y faire obstacle. </text:p>
      <text:p text:style-name="Standard">c) de maintenir les locaux en état de servir à l'usage prévu par le contrat en effectuant les réparations autres que locatives. </text:p>
      <text:p text:style-name="Standard"/>
      <text:p text:style-name="P4">OBLIGATIONS DU LOCATAIRE </text:p>
      <text:p text:style-name="Standard">Le locataire est obligé : </text:p>
      <text:p text:style-name="Standard">a) de payer le loyer et les charges récupérables aux termes convenus. </text:p>
      <text:p text:style-name="Standard">b) d'user paisiblement des locaux loués en respectant leur destination contractuelle. </text:p>
      <text:p text:style-name="Standard">c) de répondre des dégradations ou des pertes survenues pendant la durée du contrat dans les locaux dont il a la jouissance exclusive, à moins qu’il ne prouve qu’elles ont eu lieu par cas de force majeure, par la faute du bailleur ou par le fait d’un tiers qu’il n’a pas introduit dans le logement. </text:p>
      <text:p text:style-name="Standard">d) de prendre à sa charge l’entretien courant du logement et des équipements, les menues réparations et l'ensemble des réparations incombant au locataire telles que définies par le décret n°87-712 du 26 août 1987, sauf si elles sont occasionnées par vétusté, malfaçon, vice de construction, cas fortuit ou force majeure. </text:p>
      <text:p text:style-name="Standard">e) de ne pas transformer les locaux et équipements loués. </text:p>
      <text:p text:style-name="Standard">f) de s’assurer convenablement contre les risques locatifs, l’incendie, les explosions, les dégâts des eaux ; et à en justifier lors de la remise des clés </text:p>
      <text:p text:style-name="Standard">g) à laisser le bailleur entrer dans la roulotte</text:p>
      <text:p text:style-name="Standard"/>
      <text:p text:style-name="Standard"/>
      <text:p text:style-name="P12"><text:s/><text:span text:style-name="T1">Article 1.</text:span> Souscription :</text:p>
      <text:p text:style-name="P15"><text:span text:style-name="T4">Le présent contrat de location est conclu intuitu personae au profit du seul preneur identifié en tête du contrat</text:span>. Il pourra cependant être cédé à un nouveau locataire qui remplirait <text:s/>les mêmes conditions pour effectuer le séjour, sous réserve que le propriétaire en soit informé et donne son accord préalable. Dans ce cas, le signataire du contrat reste solidairement responsable. </text:p>
      <text:p text:style-name="P3"/>
      <text:p text:style-name="P13"><text:span text:style-name="T1"><text:s/>Article 2. Réservation :</text:span></text:p>
      <text:p text:style-name="P1">La réservation est validée à réception du contrat de location dûment signé et du règlement d'un acompte de 50% du montant de la commande, avec un minimum d'une nuitée.</text:p>
      <text:p text:style-name="P1">Le locataire dispose de 5 jours pour envoyer par e-mail ou courrier le contrat signé. Passé ce délai et sans réception de ces éléments, la réservation peut être remise en question et le propriétaire peut redisposer de la roulotte aux dates concernées. <text:s/></text:p>
      <text:p text:style-name="P1">En cas de déclaration inexacte du locataire, le présent contrat sera résilié de plein droit et les sommes versées resteront acquises.</text:p>
      <text:p text:style-name="Standard"/>
      <text:p text:style-name="P13"><text:span text:style-name="T1"><text:s/>Article 3. Durée du séjour :</text:span></text:p>
      <text:p text:style-name="Standard">Le bail est consenti pour une durée fixée aux CONDITIONS PARTICULIERES du présent contrat.</text:p>
      <text:p text:style-name="Standard">Le locataire signataire ne pourra en aucune circonstance se prévaloir d'un quelconque droit au maintien dans les lieux à l'issue du séjour.</text:p>
      <text:p text:style-name="Standard"/>
      <text:p text:style-name="P13"><text:span text:style-name="T1"><text:s/>Article 4. Moyens de paiement :</text:span></text:p>
      <text:p text:style-name="Standard">Le paiement peut être effectué par chèque bancaire libellé à l'ordre de Mme Séverine VALENTIN, par chèques vacances ANCV nominatif, ou en espèces et dans ce cas, seul les euros seront acceptés.</text:p>
      <text:p text:style-name="Standard">Il est expressément convenu qu'à défaut de paiement au terme convenu de tout ou partie du loyer, des charges du dépôt de garantie, la présente location sera résiliée de plein droit. </text:p>
      <text:p text:style-name="P13"><text:soft-page-break/><text:span text:style-name="T1">Article 5. Inscription tardive :</text:span></text:p>
      <text:p text:style-name="Standard">En cas d'inscription moins de trente jours avant le début du séjour, la totalité du règlement sera exigée à la réservation.</text:p>
      <text:p text:style-name="Standard"/>
      <text:p text:style-name="P13"><text:span text:style-name="T1">Article 6. Annulation :</text:span></text:p>
      <text:p text:style-name="P5">La signature du contrat engage les deux parties de manière irrévocable. Aucune résiliation n’est possible sauf accord écrit des parties. </text:p>
      <text:list xml:id="list4477623437080074716" text:style-name="L1">
        <text:list-item>
          <text:p text:style-name="P6">Du fait du propriétaire :<text:line-break/><text:span text:style-name="T13">Si le Bailleur résilie unilatéralement le contrat pour toute raison autre qu'une inexécution des obligations contractuelles du locataire, il devra :</text:span></text:p>
        </text:list-item>
      </text:list>
      <text:p text:style-name="P18"><text:span text:style-name="T11">• </text:span><text:span text:style-name="T9">Rembourser les arrhes dans les meilleurs délais s'il s'agit d'un cas de force majeure rendant la location impossible,</text:span></text:p>
      <text:p text:style-name="P19"><text:span text:style-name="T11">• </text:span><text:span text:style-name="T10">Verser le double des arrhes au Preneur pour toute autre raison.</text:span></text:p>
      <text:list xml:id="list35733551" text:continue-numbering="true" text:style-name="L1">
        <text:list-item>
          <text:p text:style-name="P7">Du fait du locataire :<text:line-break/>Elle fera l'objet d'une lettre recommandée.<text:line-break/><text:tab/>- annulation plus de 30 jours avant le début du séjour : le locataire perd son acompte.<text:line-break/><text:tab/>- annulation moins de 30 jours avant le début du séjour : le locataire reste redevable de la totalité du loyer ; il peut cependant céder son contrat en respectant les conditions fixées suivant l'article 1.<text:line-break/>En cas de non présentation du locataire, il ne sera procédé à aucun remboursement et le propriétaire pourra de bon droit relouer la roulotte.</text:p>
        </text:list-item>
      </text:list>
      <text:p text:style-name="P10"/>
      <text:p text:style-name="P13"><text:span text:style-name="T1">Article 7. Arrivée et départ :</text:span></text:p>
      <text:list xml:id="list35742197" text:continue-numbering="true" text:style-name="L1">
        <text:list-item>
          <text:p text:style-name="P8"><text:span text:style-name="T4">Arrivée : Le locataire doit se présenter entre 15h00 et 20h00 au plus tard ; l'horaire sera confirmé au moins 48h00 à l'avance par le locataire afin de s'assurer de la présence du propriétaire dans le créneau horaire concerné. En cas d'empêchement ou d'arrivée tardive, il est impératif de nous contacter.<text:line-break/>A son arrivée, le locataire s'engage alors à régler le montant restant dû ; un état des lieux d'arrivée est alors dressé et les clés lui sont remises. <text:line-break/></text:span></text:p>
        </text:list-item>
        <text:list-item>
          <text:p text:style-name="P8"><text:span text:style-name="T4">Départ : Le locataire s'engage à quitter les lieux le jour précisé dans le contrat de réservation avant 11h00. La roulotte doit être laissée propre ; toute détérioration doit être signalée avant d'établir l'état des lieux du départ. Le locataire restitue alors les clés.</text:span><text:span text:style-name="T3"><text:line-break/></text:span></text:p>
        </text:list-item>
      </text:list>
      <text:p text:style-name="P13"><text:span text:style-name="T1">Article 8. Dépôt d'un chèque de caution :</text:span></text:p>
      <text:p text:style-name="P5">Afin de garantir les dégâts des biens mis à votre disposition, le nettoyage des lieux, couvertures et matelas, le remplacement à neuf des objets, mobiliers, ou matériels cassés, fêlés, ébréchés, détériorés ou disparus etc... un chèque de caution de 250 € vous sera demandé à l'arrivée et restitué au départ (si pas de dégât) ou par courrier (si dégât) 15 jours au plus tard après votre départ. Dans ce cas toute factures vous sera envoyées <text:s/>justifiant les frais des dommages causés.</text:p>
      <text:p text:style-name="Standard"/>
      <text:p text:style-name="P13"><text:span text:style-name="T1">Article 9. Responsabilité civile :</text:span></text:p>
      <text:list xml:id="list6885519452758122439" text:style-name="L2">
        <text:list-item>
          <text:p text:style-name="P17"><text:span text:style-name="T12">Le propriétaire s'engage à s'assurer contre les risques locatifs.</text:span></text:p>
        </text:list-item>
        <text:list-item>
          <text:p text:style-name="P16"><text:span text:style-name="T12">Le locataire s'engage à s'assurer auprès de sa compagnie d'assurance pour le risque de villégiature couvrant l'ensemble des personnes présentes sur le site. Il doit nous adresser une copie de son attestation avec le contrat dûment signé.</text:span></text:p>
        </text:list-item>
      </text:list>
      <text:p text:style-name="Standard"><text:span text:style-name="T1"/></text:p>
      <text:p text:style-name="P13"><text:span text:style-name="T1">Article 10. Interruption du séjour :</text:span></text:p>
      <text:p text:style-name="P20">En cas d'interruption du séjour par le locataire, ce dernier ne pourra demander aucun remboursement.</text:p>
      <text:p text:style-name="P21"/>
      <text:p text:style-name="P13"><text:span text:style-name="T1">Article 11. Capacité des hébergements :</text:span></text:p>
      <text:p text:style-name="P22">Le nombre de personnes indiqué dans le descriptif de chaque hébergement (4 pour Syrah, 5 pour Ecureuil) correspond à un maximum. Pour des risques de sécurité, il ne devra être <text:s/>dépassé.</text:p>
      <text:p text:style-name="P21"/>
      <text:p text:style-name="P14"><text:soft-page-break/><text:span text:style-name="T5">Article 12. Le Site de Cambonis :</text:span></text:p>
      <text:p text:style-name="Standard">Le site de Cambonis est un site privé ; le locataire s'engage à respecter et faire respecter les matériels et équipements mis gracieusement à sa disposition, à préserver la quiétude des autres usagers et du voisinage. Les jeux d'extérieurs sont praticables jusqu'à 22h00 ; la salle de sport est ouverte jusqu'à 22h30.</text:p>
      <text:p text:style-name="Standard">« Considérez avec respect la nature ; ne cueillez pas de fleurs, fruits ou légumes, n'arrachez pas de plantes sans l'autorisation expresse du propriétaire des lieux » </text:p>
      <text:p text:style-name="Standard">Les enfants et accompagnants sont sous la seule responsabilité et surveillance du locataire; aucun recours ne pourra être exercé par le preneur à l'encontre du bailleur pour quelque incident qu'il soit.</text:p>
      <text:list xml:id="list3184686476530426162" text:style-name="L3">
        <text:list-item>
          <text:p text:style-name="P11"><text:span text:style-name="T14">La piscine : </text:span>Il s'agit d'une piscine privée non surveillée mise gracieusement à votre disposition ; le bailleur décline toute responsabilité en cas d'accident. <text:line-break/>Les enfants de moins de 10 ans ne doivent pas être laissé seuls sans surveillance. <text:line-break/>Le port du maillot de bain est obligatoire.</text:p>
        </text:list-item>
        <text:list-item>
          <text:p text:style-name="P11"><text:span text:style-name="T14">Le barbecue</text:span> : Un espace barbecue est à votre disposition ; il est interdit d'allumer un feu ailleurs.</text:p>
        </text:list-item>
        <text:list-item>
          <text:p text:style-name="P11"><text:span text:style-name="T14">Les équipements :</text:span> Il est formellement interdit d'installer un appareil électrique qui n'est pas fourni par le propriétaire ou d'utiliser en extérieur un équipement destiné à usage interne ; le locataire engage de fait sa responsabilité.</text:p>
        </text:list-item>
        <text:list-item>
          <text:p text:style-name="P11"><text:span text:style-name="T14">Le tabac :</text:span> <text:span text:style-name="T4">Il est formellement interdit de fumer dans les roulottes. Le tabac devra être consommé à l'extérieur des locaux mis à votre disposition ; les mégots éteints seront jetés dans les poubelles.</text:span></text:p>
        </text:list-item>
        <text:list-item>
          <text:p text:style-name="P11"><text:span text:style-name="T6">Animaux domestiques :</text:span><text:span text:style-name="T4"> Le propriétaire a des animaux (poules, oies …. élevés en liberté) ; il se garde le droit de refuser un animal dangereux, fugueur, non propre. </text:span></text:p>
        </text:list-item>
      </text:list>
      <text:p text:style-name="Standard"/>
      <text:p text:style-name="P14"><text:span text:style-name="T5">Article 13. Droit à l'image :</text:span></text:p>
      <text:p text:style-name="Standard">Le propriétaire peut être amené à prendre en photographies ou filmer des personnes présentes sur le site pour ses propres besoins publicitaires. </text:p>
      <text:p text:style-name="Standard">Dans le cadre de la loi vous pouvez refuser la diffusion de votre image ; pour cela, il est nécessaire de faire connaître votre souhait par écrit.</text:p>
      <text:p text:style-name="Standard"/>
      <text:p text:style-name="P14"><text:span text:style-name="T5">Article 14. Bons cadeaux :</text:span></text:p>
      <text:p text:style-name="Standard">Les bons cadeaux sont émis et envoyés dès réception du paiement dans son intégralité.</text:p>
      <text:p text:style-name="Standard">Le bénéficiaire du bon cadeau doit alors contacter le propriétaire pour fixer la date du séjour dans un délai maximum de 1 mois.</text:p>
      <text:p text:style-name="Standard">La durée de validité d'un bon cadeau est de un an à compter de sa date d'émission.</text:p>
      <text:p text:style-name="Standard">Les conditions d'annulation de séjour sont celles fixées suivant l'article 6.</text:p>
      <text:p text:style-name="Standard"/>
      <text:p text:style-name="P14"><text:span text:style-name="T5">Article 15. Election de domicile :</text:span></text:p>
      <text:p text:style-name="P5">Pour l’exécution des présentes, le Bailleur et le Preneur font élection de domicile dans leurs domiciles respectifs. Toutefois, en cas de litige, le tribunal du domicile du Bailleur sera seul compétent. Le présent contrat et ses suites sont soumis à la loi française.</text:p>
      <text:p text:style-name="P9"/>
      <text:p text:style-name="P14"><text:span text:style-name="T5">Article 16. Acceptation des Conditions Générales de Location :</text:span></text:p>
      <text:p text:style-name="Standard">Le fait de remplir le contrat de location roulotte vaut accep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Segoe Script1" svg:font-family="'Segoe Script'"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verine Valentin</meta:initial-creator>
    <meta:creation-date>2016-03-06T10:37:18.33</meta:creation-date>
    <dc:date>2016-03-06T15:57:00.51</dc:date>
    <dc:creator>Severine Valentin</dc:creator>
    <meta:editing-duration>PT4H48M39S</meta:editing-duration>
    <meta:editing-cycles>31</meta:editing-cycles>
    <meta:generator>OpenOffice/4.0.1$Win32 OpenOffice.org_project/401m5$Build-9714</meta:generator>
    <meta:document-statistic meta:table-count="0" meta:image-count="0" meta:object-count="0" meta:page-count="3" meta:paragraph-count="68" meta:word-count="1557" meta:character-count="9375"/>
  </office:meta>
</office:document-meta>
</file>